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text-properties style:font-name="Arial Narrow" fo:font-size="9pt"/>
    </style:style>
    <style:style style:name="P11" style:family="paragraph" style:parent-style-name="Text_20_body">
      <style:text-properties style:font-name="Arial Narrow" fo:font-size="9pt" fo:language="en" fo:country="US"/>
    </style:style>
    <style:style style:name="P12" style:family="paragraph" style:parent-style-name="Text_20_body">
      <style:text-properties style:font-name="Arial Narrow" fo:font-size="18pt"/>
    </style:style>
    <style:style style:name="P13" style:family="paragraph" style:parent-style-name="Text_20_body">
      <style:text-properties style:font-name="Arial Narrow" fo:font-size="18pt" fo:font-weight="bold"/>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size="26pt"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paragraph-properties fo:text-align="justify" style:justify-single-word="false"/>
      <style:text-properties style:font-name="Arial Narrow" fo:font-size="13.5pt" fo:font-weight="bold"/>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text-properties style:font-name="Arial Narrow" fo:font-size="16pt" fo:font-weight="bold"/>
    </style:style>
    <style:style style:name="P20" style:family="paragraph" style:parent-style-name="Text_20_body">
      <style:text-properties fo:color="#141823" style:font-name="Arial Narrow" fo:font-size="9pt"/>
    </style:style>
    <style:style style:name="P21" style:family="paragraph" style:parent-style-name="Text_20_body">
      <style:paragraph-properties fo:text-align="justify" style:justify-single-word="false"/>
      <style:text-properties fo:color="#141823" style:font-name="Arial Narrow" fo:font-size="9pt"/>
    </style:style>
    <style:style style:name="P22" style:family="paragraph" style:parent-style-name="Text_20_body">
      <style:paragraph-properties fo:text-align="justify" style:justify-single-word="false"/>
    </style:style>
    <style:style style:name="P23" style:family="paragraph" style:parent-style-name="Text_20_body">
      <style:text-properties fo:color="#444444" style:font-name="Arial Narrow" fo:font-size="18pt" fo:font-weight="bold"/>
    </style:style>
    <style:style style:name="P24" style:family="paragraph" style:parent-style-name="Text_20_body">
      <style:text-properties fo:color="#660000" style:font-name="Arial Narrow" fo:font-size="36pt" fo:font-weight="bold"/>
    </style:style>
    <style:style style:name="P25" style:family="paragraph" style:parent-style-name="Text_20_body">
      <style:text-properties fo:color="#660000" style:font-name="Arial Narrow" fo:font-size="18pt" fo:font-weight="bold"/>
    </style:style>
    <style:style style:name="P26" style:family="paragraph" style:parent-style-name="Text_20_body">
      <style:text-properties fo:color="#800000" style:font-name="Arial Narrow" fo:font-size="28pt" fo:font-weight="bold"/>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style:font-name="Arial Narrow" fo:font-size="10pt"/>
    </style:style>
    <style:style style:name="P29" style:family="paragraph" style:parent-style-name="Text_20_body">
      <style:paragraph-properties fo:margin-top="0cm" fo:margin-bottom="0cm"/>
      <style:text-properties style:font-name="Arial Narrow" fo:font-size="9pt"/>
    </style:style>
    <style:style style:name="P30" style:family="paragraph" style:parent-style-name="Text_20_body">
      <style:paragraph-properties fo:margin-top="0cm" fo:margin-bottom="0cm"/>
      <style:text-properties style:font-name="Arial Narrow" fo:font-size="8pt"/>
    </style:style>
    <style:style style:name="P31" style:family="paragraph" style:parent-style-name="Text_20_body">
      <style:paragraph-properties fo:margin-top="0cm" fo:margin-bottom="0cm"/>
      <style:text-properties fo:color="#141823" style:font-name="Arial Narrow" fo:font-size="9pt"/>
    </style:style>
    <style:style style:name="P32" style:family="paragraph" style:parent-style-name="Text_20_body">
      <style:paragraph-properties fo:margin-top="0cm" fo:margin-bottom="0cm"/>
      <style:text-properties fo:color="#000000" style:font-name="Arial1" fo:font-size="16pt" fo:font-weight="bold"/>
    </style:style>
    <style:style style:name="P33" style:family="paragraph" style:parent-style-name="Text_20_body">
      <style:paragraph-properties fo:margin-top="0cm" fo:margin-bottom="0cm"/>
      <style:text-properties fo:color="#000000" style:font-name="Arial1" fo:font-size="18pt" fo:font-weight="bold"/>
    </style:style>
    <style:style style:name="P34" style:family="paragraph" style:parent-style-name="Text_20_body">
      <style:paragraph-properties fo:margin-top="0cm" fo:margin-bottom="0cm"/>
      <style:text-properties fo:color="#000000" style:font-name="Arial Narrow" fo:font-weight="bold"/>
    </style:style>
    <style:style style:name="P35" style:family="paragraph" style:parent-style-name="Text_20_body">
      <style:paragraph-properties fo:margin-top="0cm" fo:margin-bottom="0cm"/>
      <style:text-properties fo:color="#c00000" style:font-name="Arial1" fo:font-size="24pt" fo:font-weight="bold"/>
    </style:style>
    <style:style style:name="P36" style:family="paragraph" style:parent-style-name="Text_20_body">
      <style:paragraph-properties fo:margin-top="0cm" fo:margin-bottom="0cm"/>
      <style:text-properties style:font-name="Arial1"/>
    </style:style>
    <style:style style:name="P37" style:family="paragraph" style:parent-style-name="Text_20_body">
      <style:paragraph-properties fo:margin-top="0cm" fo:margin-bottom="0cm"/>
      <style:text-properties fo:color="#222222" style:font-name="Arial Narrow"/>
    </style:style>
    <style:style style:name="P38"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39"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0" style:family="paragraph" style:parent-style-name="Text_20_body">
      <style:paragraph-properties fo:margin-top="0cm" fo:margin-bottom="0.161cm" style:line-height-at-least="0.501cm"/>
      <style:text-properties fo:color="#141823" style:font-name="Arial Narrow" fo:font-size="8pt" fo:font-weight="bold"/>
    </style:style>
    <style:style style:name="P41"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1"/>
    </style:style>
    <style:style style:name="T10" style:family="text">
      <style:text-properties style:font-name="Arial1" fo:font-weight="bold"/>
    </style:style>
    <style:style style:name="T11" style:family="text">
      <style:text-properties fo:color="#000000" style:font-name="Arial Narrow" fo:font-size="9pt" fo:language="en" fo:country="US"/>
    </style:style>
    <style:style style:name="T12" style:family="text">
      <style:text-properties fo:color="#0000ff" style:font-name="Arial Narrow" fo:font-size="9pt" fo:language="en" fo:country="US"/>
    </style:style>
    <style:style style:name="T13" style:family="text">
      <style:text-properties fo:color="#0000ff" fo:font-size="9pt" fo:language="en" fo:country="US"/>
    </style:style>
    <style:style style:name="T14"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COMUNE DI SAN CASCIANO IN VAL DI PESA</text:span></text:p>
      <text:p text:style-name="P12">Ufficio Stampa Associato del Chianti Fiorentino</text:p>
      <text:p text:style-name="Text_20_body"> </text:p>
      <text:p text:style-name="P13">Parte un percorso inedito di apprendimento costituito da laboratori per ragazzi delle prime medie</text:p>
      <text:p text:style-name="P26">Come leggere un testo digitale. Il Comune lo insegna agli studenti dislessici</text:p>
      <text:p text:style-name="P19">L'amministrazione comunale acquista software e strumentazioni adeguate per attività extrascolastiche. L'iniziativa prevede anche un’attività di formazione rivolta agli insegnanti e agli operatori. Concluso il percorso, programmi e pc saranno a disposizione nella biblioteca comunale dove nasceranno spazi e postazioni specifici </text:p>
      <text:p text:style-name="Text_20_body"> </text:p>
      <text:p text:style-name="P18">SAN CASCIANO, 8 gennaio 2016. Insegnare ai ragazzi dislessici a leggere un testo digitale attraverso l’utilizzo di un apposito software e strumentazioni tecnologiche sofisticate, creare e mettere a disposizione degli allievi con disturbi di apprendimento spazi di supporto specifico al di fuori dell’ambiente scolastico. Sono gli obiettivi di un percorso inedito che il Comune di San Casciano ha attivato in stretta collaborazione con l’Istituto comprensivo e il contributo del Rotary Club Machiavelli.  Si chiama “Diversi Stimoli per Apprendere” ed è l’iniziativa con la quale la giunta Pescini crea un nuovo metodo di studio e una tecnica che permette la lettura del testo digitale. “Facciamo partire il progetto in forma sperimentale nel mese di gennaio – commenta l’assessore alle Politiche sociali <text:span text:style-name="T1">Elisabetta Masti</text:span> – con la realizzazione di tre laboratori costituiti da dodici incontri aperti ai ragazzi delle prime classi delle medie, a ciascuno dei laboratori potranno partecipare quattro studenti che, oltre ad imparare l’utilizzo del programma Anastasys apprenderanno le modalità migliori per approcciarsi ad un testo elettronico, come riuscire a riconoscere i dati rilevanti importanti da quelli superflue, insomma un metodo di studio”. Sono cento gli studenti, tra bambini e ragazzi dislessici certificati, presenti nelle scuole sancascianesi.</text:p>
      <text:p text:style-name="P22"> </text:p>
      <text:p text:style-name="P22">“<text:span text:style-name="T2">Uno dei punti centrali del percorso – commenta l’assessore alla Pubblica Istruzione </text:span><text:span text:style-name="T4">Chiara Molducci</text:span><text:span text:style-name="T2"> - è la formazione rivolta agli insegnanti e agli operatori che gestiranno i laboratori dei ragazzi, un’attività che si propone di guidare all’uso dei programmi necessari a supportare i ragazzi nel percorso di apprendimento”. Venerdì 29 gennaio alle ore 17 si terrà presso l’auditorium della scuola primaria l’evento di presentazione del progetto nel corso del quale saranno approfonditi i vari aspetti dei disturbi dell’apprendimento e in particolare della dislessia. L’incontro è aperto a tutti: esperti, istituzioni, associazioni e cittadini che potranno partecipare, sperimentare e dialogare alla ricerca di percorsi condivisi. Nella realizzazione del progetto ha avuto un ruolo centrale la dirigenza scolastica. Rilevante anche il contribuito del Club Rotary Machiavelli che ha provveduto all’acquisto di un portatile e di una stampante. I laboratori rivolti ai ragazzi e l’attività formativa in favore degli operatori si terranno presso la sala didattica del museo Giuliano Ghelli provvista di connessione internet, Lim, portatili e tablet dotati dei programmi appropriati. “Una volta conclusi i laboratori, la strumentazione - aggiunge l’educatrice professionale </text:span><text:span text:style-name="T4">Laura Dainelli</text:span><text:span text:style-name="T2"> che ha curato il progetto - sarà messa a disposizione dell’intera comunità nelle sale della biblioteca comunale di San Casciano dove saranno create tre postazioni stabili specifiche per l'uso del materiale e i ragazzi potranno utilizzarla autonomamente”. Il progetto sarà costantemente monitorato dal Comune. Tra i partner ci sono l’associazione Pillole di Parole che curerà la formazione degli operatori, l’Associazione Italiana Dislessia che lavora per realizzare uno sportello di ascolto </text:span><text:soft-page-break/><text:span text:style-name="T2">nella scuola insieme all’Associazione di San Casciano Lo Scoiattolo volante, costituita da genitori con figli dislessici.</text:span></text:p>
      <text:p text:style-name="P22"/>
      <text:p text:style-name="P40">Cinzia Dugo</text:p>
      <text:p text:style-name="P41">Ufficio Stampa Associato del Chianti Fiorentino</text:p>
      <text:p text:style-name="P30">Comuni di Barberino Val d’Elsa, Greve in Chianti, San Casciano in Val di Pesa, Tavarnelle Val di Pesa</text:p>
      <text:p text:style-name="Text_20_body"><text:span text:style-name="T8">Cell. </text:span><text:bookmark text:name="_x0000_i1025"/><text:span text:style-name="T8">335 1601893</text:span> <text:span text:style-name="T8">e.mail: </text:span><text:a xlink:type="simple" xlink:href="mailto:cinziadugo@gmail.com" office:target-frame-name="_blank" xlink:show="new">cinziadugo@gmail.com</text:a> </text:p>
      <text:p text:style-name="P2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48:34.62</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4" meta:word-count="577" meta:character-count="4046"/>
  </office:meta>
</office:document-meta>
</file>